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center" style:justify-single-word="false"/>
      <style:text-properties style:font-name="Verdana" fo:font-size="12pt" fo:language="es" fo:country="AR" style:text-underline-style="none" fo:font-weight="bold" officeooo:paragraph-rsid="000998b7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998b7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7d6c" style:font-name-complex="Arial"/>
    </style:style>
    <style:style style:name="T6" style:family="text">
      <style:text-properties officeooo:rsid="0010ec13" style:font-name-complex="Arial"/>
    </style:style>
    <style:style style:name="T7" style:family="text">
      <style:text-properties officeooo:rsid="001e381b"/>
    </style:style>
    <style:style style:name="T8" style:family="text">
      <style:text-properties officeooo:rsid="000d7d6c"/>
    </style:style>
    <style:style style:name="T9" style:family="text">
      <style:text-properties officeooo:rsid="0010ec13"/>
    </style:style>
    <style:style style:name="T10" style:family="text">
      <style:text-properties style:font-name="Verdana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10ec1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0ec13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officeooo:rsid="0011760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SANTA FE,</text:span><text:span text:style-name="T4"> </text:span><text:span text:style-name="T6">28 </text:span><text:span text:style-name="T4">de <text:s/></text:span><text:span text:style-name="T6">noviembre </text:span><text:span text:style-name="T4">de 201</text:span><text:span text:style-name="T5">9</text:span><text:span text:style-name="T4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1">Ref.:</text:span><text:span text:style-name="T12"> </text:span><text:span text:style-name="T14">Expte. Nº </text:span><text:span text:style-name="T16">36814 CD</text:span><text:span text:style-name="T14"> - </text:span><text:span text:style-name="T15">P</text:span><text:span text:style-name="T14">royecto de </text:span><text:span text:style-name="T15">L</text:span><text:span text:style-name="T14">ey:</text:span><text:span text:style-name="T12"> </text:span><text:span text:style-name="T13">P</text:span><text:span text:style-name="T10">or el cual se establece el acceso gratuito al agua potable en lugares cerrados, </text:span><text:span text:style-name="T17">públicos</text:span><text:span text:style-name="T10"> o privados, con alta </text:span><text:span text:style-name="T17">concentración</text:span><text:span text:style-name="T10"> de personas.</text:span></text:p>
      <text:p text:style-name="P6"/>
      <text:p text:style-name="P15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3"/>
      <text:p text:style-name="P4">AGUA POTABLE COMO BEBIDA EN LUGARES CERRADOS, PÚBLICOS O PRIVADOS, CON ALTA CONCENTRACIÓN DE PERSONAS</text:p>
      <text:p text:style-name="P3"/>
      <text:p text:style-name="P3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<text:span text:style-name="T3">Objeto.</text:span> Establecerse el acceso gratuito al agua potable en lugares cerrados, públicos o privados, con alta concentración de personas.</text:p>
      <text:p text:style-name="P3"/>
      <text:p text:style-name="P3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9">2</text:span>.-</text:p></table:table-cell></table:table-row></table:table></draw:text-box></draw:frame><text:span text:style-name="T3">Autoridad de aplicación.</text:span> La autoridad de aplicación es el Ministerio de Salud.</text:p>
      <text:p text:style-name="P3"/>
      <text:p text:style-name="P3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9">3</text:span>.-</text:p></table:table-cell></table:table-row></table:table></draw:text-box></draw:frame><text:span text:style-name="T3">Campañas de concientización.</text:span> La autoridad de aplicación promoverá campañas de educación y concientización de las consecuencias que acarrea la deshidratación en lugares cerrados, públicos o privados, con alta concentración de personas.</text:p>
      <text:p text:style-name="P3"/>
      <text:p text:style-name="P3"><draw:frame draw:style-name="fr1" draw:name="Marco5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9">4</text:span>.-</text:p></table:table-cell></table:table-row></table:table></draw:text-box></draw:frame><text:span text:style-name="T3">Sanciones.</text:span> La autoridad de aplicación establecerá el régimen de sanciones.</text:p>
      <text:p text:style-name="P3"/>
      <text:p text:style-name="P3"><draw:frame draw:style-name="fr1" draw:name="Marco6" text:anchor-type="paragraph" svg:width="3.263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9">5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1">SALA DE SESIONES,</text:span> <text:span text:style-name="T9">28 </text:span>de <text:span text:style-name="T9">noviembre </text:span>de 201<text:span text:style-name="T8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8</meta:editing-cycles>
    <meta:editing-duration>PT20M41S</meta:editing-duration>
    <meta:generator>LibreOffice/6.2.8.2$Linux_X86_64 LibreOffice_project/20$Build-2</meta:generator>
    <dc:date>2019-12-02T10:04:27.294371431</dc:date>
    <meta:print-date>2019-11-28T15:51:26.219082356</meta:print-date>
    <meta:document-statistic meta:table-count="5" meta:image-count="1" meta:object-count="0" meta:page-count="2" meta:paragraph-count="24" meta:word-count="216" meta:character-count="1394" meta:non-whitespace-character-count="1186"/>
  </office:meta>
</office:document-meta>
</file>